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erd 6, 6067 BJ te Linne / Maasgouw / bekendgemaakt op 20 oktober 2025 / het tijdelijk bewonen van 2 ruimten in het kasteel die nog gerealiseerd moeten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eerd 6, 6067 BJ te Linne / Maasgouw / bekendgemaakt op 20 oktober 2025 / het tijdelijk bewonen van 2 ruimten in het kasteel die nog gerealiseerd moeten wo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eerd 6, 6067 BJ te Linne / Maasgouw / bekendgemaakt op 20 oktober 2025 / het tijdelijk bewonen van 2 ruimten in het kasteel die nog gerealiseerd moeten wor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72</meta:user-defined>
    <meta:user-defined meta:name="OVERHEIDop.GmbID/DC.identifier">gmb-2025-468972</meta:user-defined>
    <meta:user-defined meta:name="OVERHEIDop.versieInformatie"/>
  </office:meta>
</office:document-meta>
</file>