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kern Linne / Maasgouw / bekendgemaakt op 21 oktober 2025 /  het organiseren en houden van de jaarlijkse St. Maartensviering op 8 november 2025 van 19.00 uur tot 20.00 uur / Activiteit: Evenement overi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kern Linne / Maasgouw / bekendgemaakt op 21 oktober 2025 /  het organiseren en houden van de jaarlijkse St. Maartensviering op 8 november 2025 van 19.00 uur tot 20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6896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6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6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Evenementenmelding / kern Linne / Maasgouw / bekendgemaakt op 21 oktober 2025 /  het organiseren en houden van de jaarlijkse St. Maartensviering op 8 november 2025 van 19.00 uur tot 20.00 uur / Activiteit: Evenement overig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8969</meta:user-defined>
    <meta:user-defined meta:name="OVERHEIDop.GmbID/DC.identifier">gmb-2025-468969</meta:user-defined>
    <meta:user-defined meta:name="OVERHEIDop.versieInformatie"/>
  </office:meta>
</office:document-meta>
</file>