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 / kern Ohe en Laak / Maasgouw / bekendgemaakt op 21 oktober 2025 / het organiseren en houden van het evenement ‘Halloween activiteit’ op 1 november 2025 van 18.00 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melding / kern Ohe en Laak / Maasgouw / bekendgemaakt op 21 oktober 2025 / het organiseren en houden van het evenement ‘Halloween activiteit’ op 1 november 2025 van 18.00 uur </text:p>
            <text:p text:style-name="last-al">tot 21.30 uur / Activiteit: Evenement overi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68966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96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96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Evenementenmelding / kern Ohe en Laak / Maasgouw / bekendgemaakt op 21 oktober 2025 / het organiseren en houden van het evenement ‘Halloween activiteit’ op 1 november 2025 van 18.00 uur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8966</meta:user-defined>
    <meta:user-defined meta:name="OVERHEIDop.GmbID/DC.identifier">gmb-2025-468966</meta:user-defined>
    <meta:user-defined meta:name="OVERHEIDop.versieInformatie"/>
  </office:meta>
</office:document-meta>
</file>