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ster Kortestraat 23, 9983SV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5 een besluit genomen over de aanvraag voor het verbouwen van een school tot opvanglocatie (technische bouwactiviteit) op de locatie Zuster Kortestraat 23, 9983SV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9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93</meta:user-defined>
    <meta:user-defined meta:name="DCTERMS.abstract">het verbouwen van een school tot opvanglocatie (technische bouwactiviteit), Zuster Kortestraat 23, 9983SV Roodeschool (8 december 2025)</meta:user-defined>
    <dc:language>nl</dc:language>
    <meta:user-defined meta:name="OVERHEIDop.locatietype/OVERHEIDop.gebiedsmarkering">Vlak</meta:user-defined>
    <meta:user-defined meta:name="DC.title">Besluit op omgevingsvergunning, Zuster Kortestraat 23, 9983SV Roodeschool</meta:user-defined>
    <meta:user-defined meta:name="DCTERMS.W3CDTF/DCTERMS.available">2025-10-29</meta:user-defined>
    <meta:user-defined meta:name="DCTERMS.W3CDTF/OVERHEIDop.jaargang">2025</meta:user-defined>
    <meta:user-defined meta:name="OVERHEIDop.publicationIssue">468962</meta:user-defined>
    <meta:user-defined meta:name="OVERHEIDop.GmbID/DC.identifier">gmb-2025-468962</meta:user-defined>
    <meta:user-defined meta:name="OVERHEIDop.versieInformatie"/>
  </office:meta>
</office:document-meta>
</file>