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op de locatie Dr. M.L. Kingstraat 33  te Landsmeer, ingekomen 25 oktober 2025, DSO nummer 2025102500095, zaaknummer ODIJ-Z-25-1705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een woning op de locatie Dr. M.L. Kingstraat 3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89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woning op de locatie Dr. M.L. Kingstraat 33  te Landsmeer, ingekomen 25 oktober 2025, DSO nummer 2025102500095, zaaknummer ODIJ-Z-25-170596</meta:user-defined>
    <meta:user-defined meta:name="DCTERMS.W3CDTF/DCTERMS.available">2025-10-29</meta:user-defined>
    <meta:user-defined meta:name="DCTERMS.W3CDTF/OVERHEIDop.jaargang">2025</meta:user-defined>
    <meta:user-defined meta:name="OVERHEIDop.publicationIssue">468961</meta:user-defined>
    <meta:user-defined meta:name="OVERHEIDop.GmbID/DC.identifier">gmb-2025-468961</meta:user-defined>
    <meta:user-defined meta:name="OVERHEIDop.versieInformatie"/>
  </office:meta>
</office:document-meta>
</file>