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op bezwaar voor bezwaar AB24.02125 tegen het aanleggen van een inrit, aan Houtlaan 73, 6525Z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nam op 27 oktober 2025 een beslissing op bezwaar. Daarmee wijzigt het besluit over de vergunning voor locatie Houtlaan 73, 6525ZB Nijmegen. De gemeente verleent alsnog toestemming voor bezwaar AB24.02125 tegen het aanleggen van een inri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Rechtbank Gelderland tot 10 december 2025 laten weten dat u het niet eens bent met het besluit. Dit heet in beroep gaan. Bezoek voor meer informatie www.rechtspraak.nl of bel met de rechtbank via 088 361 2000.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roep.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9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68</meta:user-defined>
    <meta:user-defined meta:name="DCTERMS.abstract">Betreft: Beslissing op bezwaar voor locatie Houtlaan 73, 6525ZB Nijmegen</meta:user-defined>
    <dc:language>nl</dc:language>
    <meta:user-defined meta:name="OVERHEIDop.locatietype/OVERHEIDop.gebiedsmarkering">Punt</meta:user-defined>
    <meta:user-defined meta:name="DC.title">Beslissing op bezwaar voor bezwaar AB24.02125 tegen het aanleggen van een inrit, aan Houtlaan 73, 6525ZB Nijmegen</meta:user-defined>
    <meta:user-defined meta:name="OVERHEIDop.datumEindeReactietermijn">2025-12-10</meta:user-defined>
    <meta:user-defined meta:name="OVERHEIDop.terinzageleggingBG">https://jeleefomgeving.nl/inzien/001479179/1c0bd86f-ad20-4b44-9d3c-47a676455d7e</meta:user-defined>
    <meta:user-defined meta:name="DCTERMS.W3CDTF/DCTERMS.available">2025-10-29</meta:user-defined>
    <meta:user-defined meta:name="DCTERMS.W3CDTF/OVERHEIDop.jaargang">2025</meta:user-defined>
    <meta:user-defined meta:name="OVERHEIDop.publicationIssue">468957</meta:user-defined>
    <meta:user-defined meta:name="OVERHEIDop.GmbID/DC.identifier">gmb-2025-468957</meta:user-defined>
    <meta:user-defined meta:name="OVERHEIDop.versieInformatie"/>
  </office:meta>
</office:document-meta>
</file>