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aling 1-E te Enkhuizen (aanvraag warmtepo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juli 2025 namens Gemeente Enkhuizen een volledige melding ontvangen van een ontwikkeling voor het bedrijf ‘ENZA Zaden’ aan Haling 1-E te Enkhuizen. Het gaat over het plaatsen en exploiteren van een warmtepomp met als koudemiddel kooldioxide. De melding heeft het kenmerk OMG-062325/DMS51142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Koelinstallatie met kooldioxide, koolwaterstoffen of ammoniak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325/DMS511420) te vermel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689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325</meta:user-defined>
    <dc:language>nl</dc:language>
    <meta:user-defined meta:name="OVERHEIDop.locatietype/OVERHEIDop.gebiedsmarkering">Adres</meta:user-defined>
    <meta:user-defined meta:name="DC.title">Melding ontvangen voor Haling 1-E te Enkhuizen (aanvraag warmtepomp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46</meta:user-defined>
    <meta:user-defined meta:name="OVERHEIDop.GmbID/DC.identifier">gmb-2025-468946</meta:user-defined>
    <meta:user-defined meta:name="OVERHEIDop.versieInformatie"/>
  </office:meta>
</office:document-meta>
</file>