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boottrailer geplaatst aan het Moerbergplantsoen</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Op de parkeerplaats aan het Moerbergplantsoen, ter hoogte van CBS Het Kompas te IJmuiden, staat een metaalkleurige boottrailer zonder kenteken. Het plaatsen van deze boottrailer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6 nov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89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boottrailer geplaatst aan het Moerbergplantsoen</meta:user-defined>
    <meta:user-defined meta:name="DCTERMS.W3CDTF/DCTERMS.available">2025-10-30</meta:user-defined>
    <meta:user-defined meta:name="DCTERMS.W3CDTF/OVERHEIDop.jaargang">2025</meta:user-defined>
    <meta:user-defined meta:name="OVERHEIDop.publicationIssue">468945</meta:user-defined>
    <meta:user-defined meta:name="OVERHEIDop.GmbID/DC.identifier">gmb-2025-468945</meta:user-defined>
    <meta:user-defined meta:name="OVERHEIDop.versieInformatie"/>
  </office:meta>
</office:document-meta>
</file>