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adhuisstraat 1, 5503C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88</text:span>. Op 27-10-2025 is het besluit naar de aanvrager verzonden.</text:p>
            <text:p text:style-name="common-al">De zaak betreft locatie Raadhuisstraat 1, 5503CS te Veldhoven en heeft de omschrijving "renoveren van de basisschool De Meerhoe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9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88</meta:user-defined>
    <meta:user-defined meta:name="DCTERMS.abstract">renoveren van de basisschool De Meerhoe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aadhuisstraat 1, 5503CS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44</meta:user-defined>
    <meta:user-defined meta:name="OVERHEIDop.GmbID/DC.identifier">gmb-2025-468944</meta:user-defined>
    <meta:user-defined meta:name="OVERHEIDop.versieInformatie"/>
  </office:meta>
</office:document-meta>
</file>