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66 1077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airco-units aan de achtergevel</text:p>
            <text:p text:style-name="common-al">Zaakadres: Rubensstraat 66 1077MZ Amsterdam</text:p>
            <text:p text:style-name="common-al">Datum ontvangst: 01-09-2025</text:p>
            <text:p text:style-name="common-al">Zaaknummer: Z2025-036914</text:p>
            <text:p text:style-name="common-al">DSO-nummer: 20250901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4</meta:user-defined>
    <meta:user-defined meta:name="DCTERMS.abstract">plaatsen van vier airco-unit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66 1077MZ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42</meta:user-defined>
    <meta:user-defined meta:name="OVERHEIDop.GmbID/DC.identifier">gmb-2025-468942</meta:user-defined>
    <meta:user-defined meta:name="OVERHEIDop.versieInformatie"/>
  </office:meta>
</office:document-meta>
</file>