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Gouverneur Houbenstraat 9, 6107 AX te Stevensweert / Maasgouw / ingekomen 22 oktober 2025 / het verwijderen van asbest plaatjes rondom de ka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Gouverneur Houbenstraat 9, 6107 AX te Stevensweert / Maasgouw / ingekomen 22 oktober 2025 / het verwijderen van asbest plaatjes rondom de kach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94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Gouverneur Houbenstraat 9, 6107 AX te Stevensweert / Maasgouw / ingekomen 22 oktober 2025 / het verwijderen van asbest plaatjes rondom de kach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941</meta:user-defined>
    <meta:user-defined meta:name="OVERHEIDop.GmbID/DC.identifier">gmb-2025-468941</meta:user-defined>
    <meta:user-defined meta:name="OVERHEIDop.versieInformatie"/>
  </office:meta>
</office:document-meta>
</file>