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met dj en zanger op 14 maart 2025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is een melding incidentele festiviteit ontvangen voor de locatie Amstelzijde 45, 1184TZ Amstelveen. De melding is geregistreerd onder zaaknummer Z2025-00000816. De melding betreft feest met dj en zanger op 14 maart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08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89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816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feest met dj en zanger op 14 maart 2025, Amstelzijde 45, 1184TZ Amstelve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94</meta:user-defined>
    <meta:user-defined meta:name="OVERHEIDop.GmbID/DC.identifier">gmb-2025-46894</meta:user-defined>
    <meta:user-defined meta:name="OVERHEIDop.versieInformatie"/>
  </office:meta>
</office:document-meta>
</file>