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ijkduinboulevard 41 - Kijkduinboulevard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11-2025 t/m 31-1-2026. Feestverlichting</text:p>
            <text:p text:style-name="common-al"/>
            <text:p text:style-name="common-al">Ons kenmerk: 0200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jkduinboulevard 41 - Kijkduinboulevard ter hoogte van huisnummer 41</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9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7GGB25/9052704</meta:user-defined>
    <meta:user-defined meta:name="DCTERMS.abstract">1-11-2025 t/m 31-1-2026. Feestverlicht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ijkduinboulevard 41 - Kijkduinboulevard ter hoogte van huisnummer 41 te Den Haag</meta:user-defined>
    <meta:user-defined meta:name="DCTERMS.W3CDTF/DCTERMS.available">2025-10-29</meta:user-defined>
    <meta:user-defined meta:name="OVERHEIDop.externeBijlage">Bijlage_59668101_voor_bekendmaking|exb-2025-38947</meta:user-defined>
    <meta:user-defined meta:name="DCTERMS.W3CDTF/OVERHEIDop.jaargang">2025</meta:user-defined>
    <meta:user-defined meta:name="OVERHEIDop.publicationIssue">468938</meta:user-defined>
    <meta:user-defined meta:name="OVERHEIDop.GmbID/DC.identifier">gmb-2025-468938</meta:user-defined>
    <meta:user-defined meta:name="OVERHEIDop.versieInformatie"/>
  </office:meta>
</office:document-meta>
</file>