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6i0f917d2b-8492-4bb4-9d20-4bf9995d81a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Parkeerverbodzone op Constructieweg (tussen Gildestraat en Dieselstraat) en Stoomstraat (tussen Constructieweg en Wielstraat) te Kampen</text:p>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Zaaknummer </text:span>
            <text:span text:style-name="nadrukvet">68621-2025</text:span>
          </text:p>
            <text:p text:style-name="al">
            <text:span text:style-name="nadrukvet"/>
          </text:p>
            <text:p text:style-name="al">Burgemeester en wethouders van Kampen,</text:p>
            <text:p text:style-name="al"/>
            <text:p text:style-name="al">Gelet op de Wegenwet, de Wegenverkeerswet 1994 (hierna: WVW 1994), het rege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Burgemeester en wethouders van de gemeente Kampen zijn op grond van artikel 18, eerste lid, onder d, van de Wegenverkeerswet 1994 bevoegd tot het nemen van verkeersbesluiten voor wegen die onder beheer van de gemeente vallen. </text:p>
            <text:p text:style-name="al"/>
            <text:p text:style-name="al">
            <text:span text:style-name="nadrukvet">Overwegingen</text:span>
          </text:p>
            <text:p text:style-name="al">Gelet op het volgende:</text:p>
            <text:p text:style-name="al">- De Constructieweg is aangeduid als gebiedsontsluitingsweg en de Stoomstraat als erftoegangsweg, beide gelegen binnen de bebouwde kom van Kampen en vallend onder het beheer van de gemeente.</text:p>
            <text:p text:style-name="al">- Beide wegen maken deel uit van een bedrijventerrein met frequente verkeersbewegingen van groot en zwaar verkeer, waaronder vrachtwagens en bedrijfsvoertuigen.</text:p>
            <text:p text:style-name="al">- De rijbaanbreedte is beperkt, waardoor geparkeerde voertuigen op de rijbaan leiden tot versmalling en belemmering van de doorstroming. Dit veroorzaakt opstoppingen en noodzaakt tegenliggend verkeer tot gevaarlijke uitwijkmanoeuvres.</text:p>
            <text:p text:style-name="al">- Parkerende en geparkeerde voertuigen veroorzaken verkeersonveilige situaties, zoals openslaande portieren in de rijrichting en onverwachte parkeermanoeuvres die andere weggebruikers kunnen verrassen.</text:p>
            <text:p text:style-name="al">- De hogere snelheid van 50 km/u op de Constructieweg betekent dat bestuurders minder reactietijd hebben bij obstakels op de rijbaan, wat het risico op aanrijdingen vergroot.</text:p>
            <text:p text:style-name="al">- Geparkeerde voertuigen belemmeren het zicht bij uitritten en kruisingen, wat leidt tot onoverzichtelijke en risicovolle verkeerssituaties.</text:p>
            <text:p text:style-name="al">- De kans op schade aan geparkeerde voertuigen is verhoogd door de nauwe rijruimte en het zware verkeer op het bedrijventerrein.</text:p>
            <text:p text:style-name="al">- Hulpdiensten moeten snel en ongehinderd toegang hebben tot het terrein. Geparkeerde voertuigen op de rijbaan kunnen hun doorgang ernstig vertragen.</text:p>
            <text:p text:style-name="al">- Er is geen noodzaak tot parkeren op de rijbaan, gezien de aanwezigheid van parkeergelegenheid op eigen terrein of elders binnen het bedrijventerrein.</text:p>
            <text:p text:style-name="al">- Het instellen van een parkeerverbodzone vergemakkelijkt de handhaving door toezichthouders en zorgt voor een duidelijke en gebiedsdekkende regeling.</text:p>
            <text:p text:style-name="al">- het zoveel mogelijk waarborgen van de vrijheid van het verkeer is met deze maatregel in het geding. Gezien voorgaande argumentatie wordt het instellen van een parkeerverbodzone van groter belang geacht dan het behouden van parkeergelegenheid;</text:p>
            <text:p text:style-name="al">- gelet op artikel 24 van het BABW overleg is gevoerd met de gemandateerde van de politie; deze heeft een positief advies uitgebracht; </text:p>
            <text:p text:style-name="al">- Op grond van artikel 15, eerste lid, van de Wegenverkeerswet 1994 is een verkeersbesluit vereist voor het plaatsen van verkeerstekens zoals bedoeld in artikel 12 van het BABW.</text:p>
            <text:p text:style-name="al"/>
            <text:p text:style-name="al"/>
            <text:p text:style-name="al">
            <text:span text:style-name="nadrukvet">Grondslag en motivering</text:span>
          </text:p>
            <text:p text:style-name="al">Dit verkeersbesluit is genomen ter uitvoering van artikel 2 van de Wegenverkeerswet 1994, waarin is bepaald dat maatregelen op het gebied van het verkeer en vervoer kunnen worden genomen met het oog op:</text:p>
            <text:list text:style-name="id1-3-2-1-1-29">
              <text:list-item text:style-override="id1-3-2-1-1-29-1">
                <text:number>•</text:number>
                <text:p text:style-name="al">het verzekeren van de veiligheid op de weg;</text:p>
              </text:list-item>
              <text:list-item text:style-override="id1-3-2-1-1-29-2">
                <text:number>•</text:number>
                <text:p text:style-name="al">het beschermen van weggebruikers en passagiers;</text:p>
              </text:list-item>
              <text:list-item text:style-override="id1-3-2-1-1-29-3">
                <text:number>•</text:number>
                <text:p text:style-name="al">het in stand houden van de weg en het waarborgen van de bruikbaarheid daarvan;</text:p>
              </text:list-item>
            </text:list>
            <text:p text:style-name="al"/>
            <text:p text:style-name="al">De parkeerverbodzone draagt bij aan deze doelen door verkeersonveilige situaties te voorkomen, de doorstroming te verbeteren en de bereikbaarheid voor hulpdiensten te waarborgen.</text:p>
            <text:p text:style-name="al"/>
            <text:p text:style-name="al">
            <text:span text:style-name="nadrukvet">BESLUIT</text:span>
          </text:p>
          </text:section>
        </text:section>
        <text:section text:name="regeling-tekst_id1-3-2-2" text:style-name="regeling-tekst">
          <text:section text:name="tekst_id1-3-2-2-1" text:style-name="tekst">
            <text:p text:style-name="common-al">Het college van burgermeester en wethouders van Kampen besluit om een parkeerverbodzone op de Constructieweg tussen de Gildestraat en Dieselstraat en op de Stoomstraat tussen de Constructieweg en Wielstraat te Kampen in te stellen door het plaatsen van bord E01zb en bord E01zb einde, uit de bijlage I van het RVV 1990 zoals aangegeven op de bij dit besluit behorende situatietekening.</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Situatietekening</text:span>
          </text:p>
            <text:p text:style-name="common-al">
            <draw:frame><draw:text-box><text:section text:name="plaatje_id1-3-2-2-1-13-1" text:style-name="plaatje">
              <text:p text:style-name="illustratie_id1-3-2-2-1-13-1-1"><draw:frame draw:style-name="illustratie_id1-3-2-2-1-13-1-1" text:anchor-type="paragraph" svg:width="153mm" svg:height="130.96415094339622mm"><draw:image xlink:href="Pictures/Picture6i0f917d2b-8492-4bb4-9d20-4bf9995d81ae.png" xlink:type="simple"/></draw:frame></text:p>
            </text:section></draw:text-box></draw:frame>
          </text:p>
            <text:p text:style-name="common-al"/>
            <text:p text:style-name="common-al">Kampen, 04-11-2025</text:p>
            <text:p text:style-name="common-al">Burgemeester en wethouders, </text:p>
            <text:p text:style-name="common-al">Namens deze, </text:p>
            <text:p text:style-name="common-al"/>
            <text:p text:style-name="common-al"/>
            <text:p text:style-name="common-al"/>
            <text:p text:style-name="common-al">Frans Pieter Witteveen </text:p>
            <text:p text:style-name="common-al">Afdelingshoofd Fysieke leefomgeving</text:p>
            <text:p text:style-name="last-al"/>
            <text:p text:style-name="tussenkopcur">Mededelingen</text:p>
            <text:p text:style-name="tussenkopcur">Bezwaar- of beroepsclausule</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Op grond van de Algemene wet bestuursrecht kan tegen dit besluit binnen zes weken na dag van bekendmaking bezwaar worden gemaakt. Het bezwaarschrift moet worden gericht aan: burgemeester en wethouders, Postbus 5009, 8260 GA Kampen. Het is ook mogelijk om een bezwaarschrift in te dienen via het bezwaarformulier op de website van de gemeente: <text:a xlink:href="https://www.kampen.nl/bezwaren-en-klachten/bezwaarschrift-indienen" xlink:type="simple">https://www.kampen.nl/bezwaren-en-klachten/bezwaarschrift-indienen</text:a>. Het bezwaarschrift dient te zijn ondertekend en het volgende te bevatten:</text:p>
          <text:p text:style-name="bezwaarschrift_al">Naam en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68937</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937</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937</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Kampen</meta:user-defined>
    <meta:user-defined meta:name="OVERHEID.Gemeente/OVERHEID.authority">Kampen</meta:user-defined>
    <meta:user-defined meta:name="OVERHEID.Informatietype/DC.type">officiële publicatie</meta:user-defined>
    <meta:user-defined meta:name="OVERHEIDop.Rubriek/DC.type">verkeersbesluit of -mededeling</meta:user-defined>
    <meta:user-defined meta:name="OVERHEID.Gemeente/DCTERMS.publisher">Kamp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Kampen - Parkeerverbodzone Constructieweg-Stoomstraat - Constructieweg-Stoomstraat</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referentienummer">68621-2025</meta:user-defined>
    <meta:user-defined meta:name="OVERHEIDop.verkeersbordcode">E1</meta:user-defined>
    <dc:language>nl</dc:language>
    <meta:user-defined meta:name="OVERHEIDop.locatietype/OVERHEIDop.gebiedsmarkering">Lijn</meta:user-defined>
    <meta:user-defined meta:name="DC.title">Verkeersbesluit: Instellen Parkeerverbodzone op Constructieweg (tussen Gildestraat en Dieselstraat) en Stoomstraat (tussen Constructieweg en Wielstraat) te Kampen</meta:user-defined>
    <meta:user-defined meta:name="DCTERMS.W3CDTF/DCTERMS.available">2025-11-04</meta:user-defined>
    <meta:user-defined meta:name="DCTERMS.W3CDTF/OVERHEIDop.jaargang">2025</meta:user-defined>
    <meta:user-defined meta:name="OVERHEIDop.publicationIssue">468937</meta:user-defined>
    <meta:user-defined meta:name="OVERHEIDop.GmbID/DC.identifier">gmb-2025-468937</meta:user-defined>
    <meta:user-defined meta:name="OVERHEIDop.versieInformatie"/>
  </office:meta>
</office:document-meta>
</file>