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rengen van een digitaal beeldscherm in de winkel,  Parkstraat 20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rengen van een digitaal beeldscherm in de winkel</text:p>
            <text:p text:style-name="common-al">Locatie: Parkstraat 20A Nuenen</text:p>
            <text:p text:style-name="common-al">Ontvangen op: 24-10-2025</text:p>
            <text:p text:style-name="common-al">Zaaknummer: 0820282242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9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2822425</meta:user-defined>
    <meta:user-defined meta:name="DCTERMS.abstract">Het aanbrengen van een digitaal beeldscherm i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brengen van een digitaal beeldscherm in de winkel,  Parkstraat 20A Nuenen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36</meta:user-defined>
    <meta:user-defined meta:name="OVERHEIDop.GmbID/DC.identifier">gmb-2025-468936</meta:user-defined>
    <meta:user-defined meta:name="OVERHEIDop.versieInformatie"/>
  </office:meta>
</office:document-meta>
</file>