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zoek om intrekking van de milieu activiteiten in verband met deelname aan de Lbv-regeling, Zuthemerweg 9 8015PG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oktober 2025</text:span>
          </text:p>
            <text:p text:style-name="common-al">
            <text:span text:style-name="nadrukvet">Datum publicatie:</text:span>
            <text:span text:style-name="nadrukcur"> 29 oktober 2025</text:span>
          </text:p>
            <text:p text:style-name="common-al">
            <text:span text:style-name="nadrukvet">Locatie:</text:span> Zuthemerweg 9 Zwolle 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0193ESUITE1529912025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Via de email omgevingsloket@odijsselland.nl. Wilt u hierbij het zaaknummer 0193ESUITE152991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<text:span text:style-name="nadrukvet">omgevingsloket@odijsselland.nl</text:span></text:p>
            <text:p text:style-name="common-al">- Voor een mondelinge zienswijze kunt u bellen naar telefoonnummer 088 5251050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529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89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93ESUITE1529912025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, Het verzoek om intrekking van de milieu activiteiten in verband met deelname aan de Lbv-regeling, Zuthemerweg 9 8015PG Zwolle</meta:user-defined>
    <meta:user-defined meta:name="OVERHEIDop.datumEindeReactietermijn">2025-12-09</meta:user-defined>
    <meta:user-defined meta:name="OVERHEIDop.terinzageleggingBG">https://mijnpublicaties.nl/Publicatie/1e91d21d-dd63-45e4-056d-08de11397a5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34</meta:user-defined>
    <meta:user-defined meta:name="OVERHEIDop.GmbID/DC.identifier">gmb-2025-468934</meta:user-defined>
    <meta:user-defined meta:name="OVERHEIDop.versieInformatie"/>
  </office:meta>
</office:document-meta>
</file>