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 ten behoeve van de realisatie van de Picustoren (Eindhovensch Kanaal) te Eindhoven</text:p>
      <text:section text:name="regeling_id1-3-2" text:style-name="regeling">
        <text:section text:name="aanhef_id1-3-2-1" text:style-name="aanhef">
          <text:section text:name="preambule_id1-3-2-1-1" text:style-name="preambule">
            <text:p text:style-name="al">Als gevolg van de door de Hoge Raad gewezen arresten d.d. 26 november 2021 (ECLI:NL:HR:2021:1778) en 15 november 2024 (ECLI:NL:HR:2024:1661) bekend als de ‘Didam-arresten’, is de gemeente Eindhoven (hierna: “de Gemeente”) gehouden om, gelet op het gelijkheidsbeginsel, indien geen selectieprocedure wordt gehouden, kennis te geven van het voornemen tot het aangaan van een overeenkomst waarbij sprake is van de verkoop en levering van onroerende zaken. </text:p>
            <text:p text:style-name="al"/>
            <text:p text:style-name="al">De Gemeente maakt hierbij bekend dat zij voornemens is om over te gaan tot verkoop en levering van de grond, gelegen aan en nabij het Eindhovensch Kanaal aan Stichting Wooninc. (hierna ook: de “<text:span text:style-name="nadrukvet">Koper</text:span>”). </text:p>
            <text:p text:style-name="al"/>
            <text:p text:style-name="al">De gronden die de Gemeente voornemens is te verkopen en te leveren zijn aangeduid in de bij deze publicatie aangehechte tekening met kenmerk GBR-20250090 d.d. 14-10-2025 (voorlopig) met kavelnummer 10517. Deze gronden betreffen de percelen kadastraal bekend gemeente Tongelre, sectie F, nummers, 2192 en 2286 beide gedeeltelijk, tezamen groot circa 1.490 m<text:span text:style-name="sup">2</text:span>, hierna: het “<text:span text:style-name="nadrukvet">Verkochte</text:span>”. </text:p>
            <text:p text:style-name="al"/>
            <text:p text:style-name="al">Koper is voornemens om op het Verkochte een nieuwbouwcomplex te realiseren bestaande uit 132 appartementen/woningen bestemd voor de sociale (ver)huur. </text:p>
            <text:p text:style-name="al"/>
            <text:p text:style-name="al">De Gemeente is van oordeel dat op grond van de navolgende objectieve, toetsbare en redelijke criteria enkel Koper (huidige gegadigde) in aanmerking komt voor de voorgenomen verkoop en levering van het Verkochte.</text:p>
            <text:p text:style-name="al"/>
            <text:p text:style-name="al">De gemeente wil het Verkochte verkopen voor de ontwikkeling van sociale huurwoningen. Woningbouwcorporaties hebben een unieke positie, vastgelegd in de Woningwet. Zij zijn uitsluitend werkzaam op het gebied en in het belang van de volkshuisvesting. Hun financiële middelen worden uitsluitend in dat belang ingezet.</text:p>
            <text:p text:style-name="al"/>
            <text:p text:style-name="al">Stichting Wooninc. en de gemeente zijn partij bij de prestatieafspraken 2022. Daarin zetten partijen zich in om de voorraad sociale huurwoningen te vergroten. Verkoop van het Verkochte aan Stichting Wooninc. draagt bij aan dat doel. </text:p>
            <text:p text:style-name="al"/>
            <text:p text:style-name="al">Andere woningbouwcorporaties zouden in principe ook serieuze gegadigden kunnen zijn. Dat zijn zij in dit geval echter niet. Zij hebben schriftelijk aangegeven geen interesse te hebben en akkoord te gaan met de voorgenomen verkoop aan Stichting Wooninc.</text:p>
            <text:p text:style-name="al">Ten overvloede zij erop gewezen dat de gemeente daarbij een ruime mate van beleidsvrijheid toekomt.</text:p>
            <text:p text:style-name="al"/>
            <text:p text:style-name="al">Door deze kennisgeving maakt de Gemeente haar voornemen tot verkoop en levering van het Verkochte tijdig voorafgaand aan de verkoop deugdelijk gemotiveerd bekend, zodat een ieder daarvan kennis kan nemen.</text:p>
            <text:p text:style-name="al"/>
            <text:p text:style-name="al">Heeft u bedenkingen tegen de voorgenomen verkoop en levering, dan dient u binnen 28 kalenderdagen na de datum van deze publicatie een kort geding aanhangig te maken bij de voorzieningenrechter van de rechtbank Oost-Brabant. De 28 dagen termijn betreft een vervaltermijn. Indien binnen deze termijn geen kort geding aanhangig is gemaakt, vervalt het recht om tegen deze (voorgenomen) verkoop en levering van onroerende zaken op te komen. </text:p>
            <text:p text:style-name="al"/>
            <text:p text:style-name="al">
            <text:span text:style-name="nadrukvet">
              <text:span text:style-name="nadrukcur">Bijlage:</text:span>
            </text:span> tekening met kenmerk GBR-20250090 d.d. 14-10-2025 (voorlopig) met kavelnummer 10517.</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893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3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3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DC.title">Voornemen tot verkoop van grond ten behoeve van de realisatie van de Picustoren (Eindhovensch Kanaal) te Eindhoven</meta:user-defined>
    <meta:user-defined meta:name="DCTERMS.W3CDTF/DCTERMS.available">2025-10-29</meta:user-defined>
    <meta:user-defined meta:name="OVERHEIDop.externeBijlage">GRB-20250090|exb-2025-38945</meta:user-defined>
    <meta:user-defined meta:name="DCTERMS.W3CDTF/OVERHEIDop.jaargang">2025</meta:user-defined>
    <meta:user-defined meta:name="OVERHEIDop.publicationIssue">468930</meta:user-defined>
    <meta:user-defined meta:name="OVERHEIDop.GmbID/DC.identifier">gmb-2025-468930</meta:user-defined>
    <meta:user-defined meta:name="OVERHEIDop.versieInformatie"/>
  </office:meta>
</office:document-meta>
</file>