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rkensestraat 103, 2583 P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01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rkensestraat 103, 2583 P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9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167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Markensestraat 103, 2583 PH 's-Gravenhage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93</meta:user-defined>
    <meta:user-defined meta:name="OVERHEIDop.GmbID/DC.identifier">gmb-2025-46893</meta:user-defined>
    <meta:user-defined meta:name="OVERHEIDop.versieInformatie"/>
  </office:meta>
</office:document-meta>
</file>