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Veestraat 4, 6067 AS te Linne / Maasgouw / ingekomen 17 oktober 2025 / het slopen van het e-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Veestraat 4, 6067 AS te Linne / Maasgouw / ingekomen 17 oktober 2025 / het slopen van het e-statio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Veestraat 4, 6067 AS te Linne / Maasgouw / ingekomen 17 oktober 2025 / het slopen van het e-statio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29</meta:user-defined>
    <meta:user-defined meta:name="OVERHEIDop.GmbID/DC.identifier">gmb-2025-468929</meta:user-defined>
    <meta:user-defined meta:name="OVERHEIDop.versieInformatie"/>
  </office:meta>
</office:document-meta>
</file>