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WEIGERING definitief besluit omgevingsvergunning voor het vervangen van de schuur te Rijswaardsedijk 13, 3238 LS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voor het vervangen van de schuur aan Rijswaardsedijk 13, 3238 LS Zwartewaal</text:span>
          </text:p>
            <text:p text:style-name="common-al">De gemeente Voorne aan Zee heeft een omgevingsvergunning geweigerd. De gemeente geeft hiermee <text:span text:style-name="nadrukvet">geen </text:span>toestemming voor het vervangen van de schuur aan Rijswaardsedijk 13, 3238 LS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892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2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2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76862025</meta:user-defined>
    <dc:language>nl</dc:language>
    <meta:user-defined meta:name="OVERHEIDop.locatietype/OVERHEIDop.gebiedsmarkering">Punt</meta:user-defined>
    <meta:user-defined meta:name="DC.title">Reguliere procedure - WEIGERING definitief besluit omgevingsvergunning voor het vervangen van de schuur te Rijswaardsedijk 13, 3238 LS Zwartewaal</meta:user-defined>
    <meta:user-defined meta:name="DCTERMS.W3CDTF/DCTERMS.available">2025-10-29</meta:user-defined>
    <meta:user-defined meta:name="DCTERMS.W3CDTF/OVERHEIDop.jaargang">2025</meta:user-defined>
    <meta:user-defined meta:name="OVERHEIDop.publicationIssue">468922</meta:user-defined>
    <meta:user-defined meta:name="OVERHEIDop.GmbID/DC.identifier">gmb-2025-468922</meta:user-defined>
    <meta:user-defined meta:name="OVERHEIDop.versieInformatie"/>
  </office:meta>
</office:document-meta>
</file>