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utgerstraat 4, 6067 EG te Linne / Maasgouw / ingekomen 20 oktober 2025 /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utgerstraat 4, 6067 EG te Linne / Maasgouw / ingekomen 20 oktober 2025 / het doorbreken van een draagm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utgerstraat 4, 6067 EG te Linne / Maasgouw / ingekomen 20 oktober 2025 / het doorbreken van een draagmuu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18</meta:user-defined>
    <meta:user-defined meta:name="OVERHEIDop.GmbID/DC.identifier">gmb-2025-468918</meta:user-defined>
    <meta:user-defined meta:name="OVERHEIDop.versieInformatie"/>
  </office:meta>
</office:document-meta>
</file>