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erkstraat 7, 6051 JG te Maasbracht / Maasgouw / ingekomen 17 oktober 2025 / het transformeren van de kerk en pastorie naar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erkstraat 7, 6051 JG te Maasbracht / Maasgouw / ingekomen 17 oktober 2025 / het transformeren van de kerk en pastorie naar woning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891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1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1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Kerkstraat 7, 6051 JG te Maasbracht / Maasgouw / ingekomen 17 oktober 2025 / het transformeren van de kerk en pastorie naar woning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8916</meta:user-defined>
    <meta:user-defined meta:name="OVERHEIDop.GmbID/DC.identifier">gmb-2025-468916</meta:user-defined>
    <meta:user-defined meta:name="OVERHEIDop.versieInformatie"/>
  </office:meta>
</office:document-meta>
</file>