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ontainers, keetwagen en hijskraan van 5 november 2025 tot en met 24 december 2025 ter hoogte van Persijnlaan 134, 1447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5 heeft de gemeente een aanvraag vergunning voor het plaatsen van containers, keetwagen en hijskraan van 5 november 2025 tot en met 24 december 2025 ter hoogte van Persijnlaan 134, 1447RE Purmerend. De aanvraag is geregistreerd onder zaaknummer Z2025-00004504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91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1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504</meta:user-defined>
    <meta:user-defined meta:name="DCTERMS.abstract">Betreft: aanvraag op locatie Persijnlaan 134, 1447R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containers, keetwagen en hijskraan van 5 november 2025 tot en met 24 december 2025 ter hoogte van Persijnlaan 134, 1447RE Purmere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15</meta:user-defined>
    <meta:user-defined meta:name="OVERHEIDop.GmbID/DC.identifier">gmb-2025-468915</meta:user-defined>
    <meta:user-defined meta:name="OVERHEIDop.versieInformatie"/>
  </office:meta>
</office:document-meta>
</file>