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429, 6097 HA te Heel / Maasgouw / ingekomen 19 oktober 2025 / het plaatsen van een zwem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1429, 6097 HA te Heel / Maasgouw / ingekomen 19 oktober 2025 / het plaatsen van een zwemsteig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Schutteheide 1429, 6097 HA te Heel / Maasgouw / ingekomen 19 oktober 2025 / het plaatsen van een zwemsteig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14</meta:user-defined>
    <meta:user-defined meta:name="OVERHEIDop.GmbID/DC.identifier">gmb-2025-468914</meta:user-defined>
    <meta:user-defined meta:name="OVERHEIDop.versieInformatie"/>
  </office:meta>
</office:document-meta>
</file>