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– Zernikedreef 9 en Sylviusweg 71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10 juni 2025, namens het college van burgemeester en wethouders van de Gemeente Leiden, een melding milieubelastende activiteit. </text:p>
            <text:p text:style-name="common-al">De melding gaat over het plaatsen van een PGS15 opslagvoorziening die wordt gebruikt door meerdere bedrijven in het bedrijvenverzamelgebouw aan de Zernikedreef 9 en Sylviusweg 71. 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64695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891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ei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46954</meta:user-defined>
    <meta:user-defined meta:name="DCTERMS.abstract">De melding gaat over het plaatsen van een PGS15 opslagvoorziening die wordt gebruikt door meerdere bedrijven</meta:user-defined>
    <dc:language>nl</dc:language>
    <meta:user-defined meta:name="OVERHEIDop.locatietype/OVERHEIDop.gebiedsmarkering">Adres</meta:user-defined>
    <meta:user-defined meta:name="DC.title">Ingekomen melding Besluit activiteiten leefomgeving – Zernikedreef 9 en Sylviusweg 71 in Leid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68912</meta:user-defined>
    <meta:user-defined meta:name="OVERHEIDop.GmbID/DC.identifier">gmb-2025-468912</meta:user-defined>
    <meta:user-defined meta:name="OVERHEIDop.versieInformatie"/>
  </office:meta>
</office:document-meta>
</file>