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rweg 4, 6051 AH te Maasbracht / Maasgouw / ingekomen 17 oktober 2025 /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erweg 4, 6051 AH te Maasbracht / Maasgouw / ingekomen 17 oktober 2025 / het bouwen van een bedrijfs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erweg 4, 6051 AH te Maasbracht / Maasgouw / ingekomen 17 oktober 2025 / het bouwen van een bedrijfsgebouw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10</meta:user-defined>
    <meta:user-defined meta:name="OVERHEIDop.GmbID/DC.identifier">gmb-2025-468910</meta:user-defined>
    <meta:user-defined meta:name="OVERHEIDop.versieInformatie"/>
  </office:meta>
</office:document-meta>
</file>