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766, Schuitvlotstraat 32, 4357 EB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766</text:p>
            <text:p text:style-name="common-al">De omschrijving van de zaak: het realiseren van woonruimtes en een kantoor </text:p>
            <text:p text:style-name="common-al">De ontvangstdatum van de zaak: 1 septem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890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766</meta:user-defined>
    <meta:user-defined meta:name="DCTERMS.abstract">Betreft: Beschikking verlenging beslistermijn op locatie Schuitvlotstraat 32, 4357 EB Domburg</meta:user-defined>
    <dc:language>nl</dc:language>
    <meta:user-defined meta:name="OVERHEIDop.locatietype/OVERHEIDop.gebiedsmarkering">Vlak</meta:user-defined>
    <meta:user-defined meta:name="DC.title">Kennisgeving termijnverlenging Z2025-00001766, Schuitvlotstraat 32, 4357 EB Dombur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908</meta:user-defined>
    <meta:user-defined meta:name="OVERHEIDop.GmbID/DC.identifier">gmb-2025-468908</meta:user-defined>
    <meta:user-defined meta:name="OVERHEIDop.versieInformatie"/>
  </office:meta>
</office:document-meta>
</file>