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2 Bomen kappen, Mecklenburglaan 34 3062BK Rotterdam, Z2025-0085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22-10-2025, 2 Bomen kappen, Mecklenburglaan 34 3062BK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6890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890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790</meta:user-defined>
    <meta:user-defined meta:name="DCTERMS.abstract">Bomen 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2 Bomen kappen, Mecklenburglaan 34 3062BK Rotterdam, Z2025-0085790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8907</meta:user-defined>
    <meta:user-defined meta:name="OVERHEIDop.GmbID/DC.identifier">gmb-2025-468907</meta:user-defined>
    <meta:user-defined meta:name="OVERHEIDop.versieInformatie"/>
  </office:meta>
</office:document-meta>
</file>