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Jan van Weeldenstraat 4 – Kappen van 10 bomen en 200m2 overige houtopstanden op locatie nabij Jan van Weeldenstraat 4, in het gebied Feijenoord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Jan van Weeldenstraat 4, 3075PP, kappen van 10 bomen en 200m2 overige houtopstanden i.v.m. 4<text:span text:style-name="sup">e</text:span> fase van het nieuwbouw project Zuiderhof. Het geanonimiseerde besluit is als bijlage toegevoegd aan de publicatie (datum besluit 19-09-2025, op dezelfde dag verzonden, dossiernummer OMV.25.09.0010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9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Jan van Weeldenstraat 4 – Kappen van 10 bomen en 200m2 overige houtopstanden op locatie nabij Jan van Weeldenstraat 4, in het gebied Feijenoord te Rotterdam.</meta:user-defined>
    <meta:user-defined meta:name="DCTERMS.W3CDTF/DCTERMS.available">2025-10-29</meta:user-defined>
    <meta:user-defined meta:name="DCTERMS.W3CDTF/OVERHEIDop.jaargang">2025</meta:user-defined>
    <meta:user-defined meta:name="OVERHEIDop.externeBijlage">Beschikking OMV.25.09.00107|exb-2025-38943</meta:user-defined>
    <meta:user-defined meta:name="OVERHEIDop.publicationIssue">468905</meta:user-defined>
    <meta:user-defined meta:name="OVERHEIDop.GmbID/DC.identifier">gmb-2025-468905</meta:user-defined>
    <meta:user-defined meta:name="OVERHEIDop.versieInformatie"/>
  </office:meta>
</office:document-meta>
</file>