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straat 128-2 1011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extra bouwlaag en renoveren van het gebouw ten behoeve van de woonfunctie</text:p>
            <text:p text:style-name="common-al">Zaakadres: Valkenburgerstraat 128-2 1011NA Amsterdam</text:p>
            <text:p text:style-name="common-al">Datum ontvangst: 13-10-2025</text:p>
            <text:p text:style-name="common-al">Zaaknummer: Z2025-043449</text:p>
            <text:p text:style-name="common-al">DSO-nummer: 20251013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49</meta:user-defined>
    <meta:user-defined meta:name="DCTERMS.abstract">toevoegen van een extra bouwlaag en renoveren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enburgerstraat 128-2 1011NA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01</meta:user-defined>
    <meta:user-defined meta:name="OVERHEIDop.GmbID/DC.identifier">gmb-2025-468901</meta:user-defined>
    <meta:user-defined meta:name="OVERHEIDop.versieInformatie"/>
  </office:meta>
</office:document-meta>
</file>