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en en vergroten van de woning Hoofd 1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en vergrot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</text:span>
          </text:p>
            <text:p text:style-name="common-al">Hoofd 15  </text:p>
            <text:p text:style-name="common-al">3214 A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397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8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04639703</meta:user-defined>
    <meta:user-defined meta:name="DCTERMS.abstract">het verbouwen en vergroten van de woning (bouwtechnisch en slopen)</meta:user-defined>
    <dc:language>nl</dc:language>
    <meta:user-defined meta:name="OVERHEIDop.locatietype/OVERHEIDop.gebiedsmarkering">Punt</meta:user-defined>
    <meta:user-defined meta:name="DC.title">Gemeente Nissewaard - Verleende omgevingsvergunning het verbouwen en vergroten van de woning Hoofd 15, 3214 AH Zuidl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97</meta:user-defined>
    <meta:user-defined meta:name="OVERHEIDop.GmbID/DC.identifier">gmb-2025-468897</meta:user-defined>
    <meta:user-defined meta:name="OVERHEIDop.versieInformatie"/>
  </office:meta>
</office:document-meta>
</file>