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 voor Deliesta Food &amp;amp; Drinks aan Burgemeester Colijnstraat 22 G, 2771 GD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Alcoholvergunning ontvangen. De vergunning is aangevraagd voor Deliesta Food &amp; Drinks aan Burgemeester Colijnstraat 22 G, 2771 GD Boskoop, geregistreerd onder nr. 04843731923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889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9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9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4843731923</meta:user-defined>
    <meta:user-defined meta:name="DCTERMS.abstract">Aanvraag Alcoholvergunning voor Deliesta Food &amp;amp;amp; Drinks aan Burgemeester Colijnstraat 22 G, 2771 GD Boskoop</meta:user-defined>
    <dc:language>nl</dc:language>
    <meta:user-defined meta:name="OVERHEIDop.locatietype/OVERHEIDop.gebiedsmarkering">Punt</meta:user-defined>
    <meta:user-defined meta:name="DC.title">Aanvraag Alcoholvergunning voor Deliesta Food &amp;amp; Drinks aan Burgemeester Colijnstraat 22 G, 2771 GD Boskoop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894</meta:user-defined>
    <meta:user-defined meta:name="OVERHEIDop.GmbID/DC.identifier">gmb-2025-468894</meta:user-defined>
    <meta:user-defined meta:name="OVERHEIDop.versieInformatie"/>
  </office:meta>
</office:document-meta>
</file>