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Beethovenhof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24 oktober 2025 in het kader van de Omgevingswet hebben besloten dat de aanvraag met zaaknummer <text:span text:style-name="nadrukvet">Z2025-00001954</text:span> voor het kappen van 1 boom (Berk) op de locatie <text:span text:style-name="nadrukvet">Beethovenhof</text:span><text:span text:style-name="nadrukvet"> 51 in Terneuzen</text:span> 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Kappen van houtopstand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9 oktober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svrije aanvraag omgevingsvergunning – Beethovenhof 51 in Terneu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90</meta:user-defined>
    <meta:user-defined meta:name="OVERHEIDop.GmbID/DC.identifier">gmb-2025-468890</meta:user-defined>
    <meta:user-defined meta:name="OVERHEIDop.versieInformatie"/>
  </office:meta>
</office:document-meta>
</file>