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uningen;</text:p>
            <text:p text:style-name="al"/>
            <text:p text:style-name="al">overwegende dat;</text:p>
            <text:p text:style-name="al">het efficiënt en effectief is de bevoegdheid tot het instellen van stembureaus en de bevoegdheid tot het benoemen van stembureauleden te mandateren aan de manager dienstverlening;</text:p>
            <text:p text:style-name="al"/>
            <text:p text:style-name="al">gelet op de Kieswet e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 om </text:p>
            <text:p text:style-name="al"/>
            <text:p text:style-name="al">1. Aan de manager dienstverlening mandaat te verlenen stembureaus in te stellen in de gemeente Beuningen. </text:p>
            <text:p text:style-name="al">2. Aan de manager dienstverlening mandaat te verlenen stembureauleden te benoemen in de gemeente Beuning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uningen, 21 oktober 2025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yanne Kocken       Daphne Bergman</text:span></text:p>
            <text:p><text:span text:style-name="functie">Secretaris 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88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Beu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81</meta:user-defined>
    <meta:user-defined meta:name="OVERHEIDop.GmbID/DC.identifier">gmb-2025-468881</meta:user-defined>
    <meta:user-defined meta:name="OVERHEIDop.versieInformatie"/>
  </office:meta>
</office:document-meta>
</file>