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Heistraat ong. Hoevestraat ong.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
            <text:span text:style-name="nadrukvet">Gemeente Cranendonck</text:span>
          </text:p>
            <text:p text:style-name="common-al">De gemeente heeft op 16-01-2025 een besluit genomen op de aanvraag voor een omgevingsvergunning met zaaknummer <text:span text:style-name="nadrukvet">96460</text:span>.</text:p>
            <text:p text:style-name="common-al">De zaak betreft locatie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Gastel</text:p>
              </text:list-item>
              <text:list-item text:style-override="id1-3-2-1-1-5-2">
                <text:number>-</text:number>
                <text:p text:style-name="al"/>
                <text:p text:style-name="al">Hoevestraat Gastel</text:p>
              </text:list-item>
            </text:list>
            <text:p text:style-name="common-al">en heeft de omschrijving "Nieuwbouw 23 woningen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7-01-2025 en duurt 6 weken, tot 28-0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<text:a xlink:href="https://www.cranendonck.nl." xlink:type="simple">www.cranendonck.nl.</text:a>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8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460</meta:user-defined>
    <meta:user-defined meta:name="DCTERMS.abstract">Nieuwbouw 23 woningen Heistraat-Hoevestraat Gastel DSO 202407230022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straat ong. Hoevestraat ong. Gas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88</meta:user-defined>
    <meta:user-defined meta:name="OVERHEIDop.GmbID/DC.identifier">gmb-2025-46888</meta:user-defined>
    <meta:user-defined meta:name="OVERHEIDop.versieInformatie"/>
  </office:meta>
</office:document-meta>
</file>