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Schoutstraat 9 in Sluisk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0 oktober 2025 een aanvraag met zaaknummer <text:span text:style-name="nadrukvet">Z2025-00001944</text:span> hebben ontvangen voor het uitvoeren van constructieve wijziging(en) in een woning op de locatie <text:span text:style-name="nadrukvet">Schoutstraat 9 in Sluiskil. </text:span>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8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– Schoutstraat 9 in Sluiski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79</meta:user-defined>
    <meta:user-defined meta:name="OVERHEIDop.GmbID/DC.identifier">gmb-2025-468879</meta:user-defined>
    <meta:user-defined meta:name="OVERHEIDop.versieInformatie"/>
  </office:meta>
</office:document-meta>
</file>