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rommelmarkt op 17 mei 2026 in botenhal te Plasmolen door Blaaskapel de Everland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rommelmarkt op 17 mei 2026 in botenhal te Plasmolen door Blaaskapel de Everlanders. Verzonden op 22 oktober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887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7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7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rommelmarkt op 17 mei 2026 in botenhal te Plasmolen door Blaaskapel de Everlanders </meta:user-defined>
    <dc:language>nl</dc:language>
    <meta:user-defined meta:name="OVERHEIDop.locatietype/OVERHEIDop.gebiedsmarkering">Adres</meta:user-defined>
    <meta:user-defined meta:name="DC.title">Algemeen plaatselijke verordening: APV vergunning verleend voor rommelmarkt op 17 mei 2026 in botenhal te Plasmolen door Blaaskapel de Everlanders</meta:user-defined>
    <meta:user-defined meta:name="DCTERMS.W3CDTF/DCTERMS.available">2025-10-31</meta:user-defined>
    <meta:user-defined meta:name="DCTERMS.W3CDTF/OVERHEIDop.jaargang">2025</meta:user-defined>
    <meta:user-defined meta:name="OVERHEIDop.publicationIssue">468875</meta:user-defined>
    <meta:user-defined meta:name="OVERHEIDop.GmbID/DC.identifier">gmb-2025-468875</meta:user-defined>
    <meta:user-defined meta:name="OVERHEIDop.versieInformatie"/>
  </office:meta>
</office:document-meta>
</file>