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 voor het organiseren van een Halve Marathon met start en finish bij Dekker sport, Scheglaan 12, 2718 KZ te Zoetermeer op 18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6 oktober 2025 een aanvraag ontvangen met zaaknummer 2025-142003 voor een Evenementenvergunning ten behoeve van het organiseren van de jaarlijkse Halve Marathon Zoetermeer vanaf Dekker sport op zondag 18 januari 2026. Er zullen verschillende afstanden worden gelopen door Zoetermeer, voornamelijk door de wijk Rokkeveen.</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887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7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7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142003</meta:user-defined>
    <meta:user-defined meta:name="DCTERMS.abstract">2026-01-18 Halve Marathon Zoetermeer vanaf Dekker sport</meta:user-defined>
    <dc:language>nl</dc:language>
    <meta:user-defined meta:name="OVERHEIDop.locatietype/OVERHEIDop.gebiedsmarkering">Punt</meta:user-defined>
    <meta:user-defined meta:name="DC.title">Kennisgeving aanvraag Evenementenvergunning A voor het organiseren van een Halve Marathon met start en finish bij Dekker sport, Scheglaan 12, 2718 KZ te Zoetermeer op 18 januari 2026.</meta:user-defined>
    <meta:user-defined meta:name="DCTERMS.W3CDTF/DCTERMS.available">2025-10-29</meta:user-defined>
    <meta:user-defined meta:name="DCTERMS.W3CDTF/OVERHEIDop.jaargang">2025</meta:user-defined>
    <meta:user-defined meta:name="OVERHEIDop.publicationIssue">468874</meta:user-defined>
    <meta:user-defined meta:name="OVERHEIDop.GmbID/DC.identifier">gmb-2025-468874</meta:user-defined>
    <meta:user-defined meta:name="OVERHEIDop.versieInformatie"/>
  </office:meta>
</office:document-meta>
</file>