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plaatsen van een stalen overkapping aan Oelenboom 10 te Gie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Gieten, Oelenboom 10, 9461 VA, verplaatsen stalen overkapping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6887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7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7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plaatsen van een stalen overkapping aan Oelenboom 10 te Giet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8872</meta:user-defined>
    <meta:user-defined meta:name="OVERHEIDop.GmbID/DC.identifier">gmb-2025-468872</meta:user-defined>
    <meta:user-defined meta:name="OVERHEIDop.versieInformatie"/>
  </office:meta>
</office:document-meta>
</file>