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staande houten overkapping aan Oelenboom 10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Oelenboom 10, 9461 VA, uitbreiden bestaande houten overkapp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bestaande houten overkapping aan Oelenboom 10 te Gie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68</meta:user-defined>
    <meta:user-defined meta:name="OVERHEIDop.GmbID/DC.identifier">gmb-2025-468868</meta:user-defined>
    <meta:user-defined meta:name="OVERHEIDop.versieInformatie"/>
  </office:meta>
</office:document-meta>
</file>