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Goede Doelen week van 8 t/m 14 juni 2026 door St. Goede Doelen week Mook in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Goede Doelen week van 8 t/m 14 juni 2026 door St. Goede Doelen Mook. Verzonden op 20 okto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88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Goede Doelen week van 8 t/m 14 juni 2026 door St. Goede Doelen week Mook in Mook </meta:user-defined>
    <dc:language>nl</dc:language>
    <meta:user-defined meta:name="OVERHEIDop.locatietype/OVERHEIDop.gebiedsmarkering">Woonplaats</meta:user-defined>
    <meta:user-defined meta:name="DC.title">Algemeen plaatselijke verordening: APV vergunning verleend voor Goede Doelen week van 8 t/m 14 juni 2026 door St. Goede Doelen week Mook in Mook</meta:user-defined>
    <meta:user-defined meta:name="DCTERMS.W3CDTF/DCTERMS.available">2025-10-31</meta:user-defined>
    <meta:user-defined meta:name="DCTERMS.W3CDTF/OVERHEIDop.jaargang">2025</meta:user-defined>
    <meta:user-defined meta:name="OVERHEIDop.publicationIssue">468867</meta:user-defined>
    <meta:user-defined meta:name="OVERHEIDop.GmbID/DC.identifier">gmb-2025-468867</meta:user-defined>
    <meta:user-defined meta:name="OVERHEIDop.versieInformatie"/>
  </office:meta>
</office:document-meta>
</file>