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Gemeente Wassenaar, Voorgenomen uitschrijving uit de Basisregistratie Personen per 27-10-2025</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 Ali Abadi </text:p>
              </text:list-item>
              <text:list-item text:style-override="id1-3-2-1-1-2-2">
                <text:number>2.</text:number>
                <text:p text:style-name="al">M. Ali Abadi </text:p>
              </text:list-item>
              <text:list-item text:style-override="id1-3-2-1-1-2-3">
                <text:number>3.</text:number>
                <text:p text:style-name="al">M. Ali Abadi </text:p>
              </text:list-item>
              <text:list-item text:style-override="id1-3-2-1-1-2-4">
                <text:number>4.</text:number>
                <text:p text:style-name="al">M. Ali Abadi</text:p>
              </text:list-item>
              <text:list-item text:style-override="id1-3-2-1-1-2-5">
                <text:number>5.</text:number>
                <text:p text:style-name="al">N.M. Bron</text:p>
              </text:list-item>
              <text:list-item text:style-override="id1-3-2-1-1-2-6">
                <text:number>6.</text:number>
                <text:p text:style-name="al">B. Elasri </text:p>
              </text:list-item>
              <text:list-item text:style-override="id1-3-2-1-1-2-7">
                <text:number>7.</text:number>
                <text:p text:style-name="al">Ar Rayyan Iman bin Mohd Ekmal </text:p>
              </text:list-item>
              <text:list-item text:style-override="id1-3-2-1-1-2-8">
                <text:number>8.</text:number>
                <text:p text:style-name="al">Norafiza binti Mohd Yasin</text:p>
              </text:list-item>
              <text:list-item text:style-override="id1-3-2-1-1-2-9">
                <text:number>9.</text:number>
                <text:p text:style-name="al">Mohd Ekmal bin Sanusi</text:p>
              </text:list-item>
              <text:list-item text:style-override="id1-3-2-1-1-2-10">
                <text:number>10.</text:number>
                <text:p text:style-name="al">A. Fits</text:p>
              </text:list-item>
              <text:list-item text:style-override="id1-3-2-1-1-2-11">
                <text:number>11</text:number>
                <text:p text:style-name="al">A. Fardosi</text:p>
              </text:list-item>
              <text:list-item text:style-override="id1-3-2-1-1-2-12">
                <text:number>12</text:number>
                <text:p text:style-name="al">P. Gutierrez Serra</text:p>
              </text:list-item>
              <text:list-item text:style-override="id1-3-2-1-1-2-13">
                <text:number>13</text:number>
                <text:p text:style-name="al">N.C. Langedijk</text:p>
              </text:list-item>
              <text:list-item text:style-override="id1-3-2-1-1-2-14">
                <text:number>14</text:number>
                <text:p text:style-name="al">O.A.Q. De Jooden</text:p>
              </text:list-item>
              <text:list-item text:style-override="id1-3-2-1-1-2-15">
                <text:number>15</text:number>
                <text:p text:style-name="al">A.F.S. Mutsaars</text:p>
              </text:list-item>
              <text:list-item text:style-override="id1-3-2-1-1-2-16">
                <text:number>16</text:number>
                <text:p text:style-name="al">O.R. Lommerse</text:p>
              </text:list-item>
              <text:list-item text:style-override="id1-3-2-1-1-2-17">
                <text:number>17</text:number>
                <text:p text:style-name="al">A. Montero Lara</text:p>
              </text:list-item>
              <text:list-item text:style-override="id1-3-2-1-1-2-18">
                <text:number>18</text:number>
                <text:p text:style-name="al">P.S. Mudliar</text:p>
              </text:list-item>
              <text:list-item text:style-override="id1-3-2-1-1-2-19">
                <text:number>19</text:number>
                <text:p text:style-name="al">P.S. Mudliar</text:p>
              </text:list-item>
              <text:list-item text:style-override="id1-3-2-1-1-2-20">
                <text:number>20</text:number>
                <text:p text:style-name="al">S.P. Mudliar</text:p>
              </text:list-item>
              <text:list-item text:style-override="id1-3-2-1-1-2-21">
                <text:number>21</text:number>
                <text:p text:style-name="al">B. El Mourabit</text:p>
              </text:list-item>
              <text:list-item text:style-override="id1-3-2-1-1-2-22">
                <text:number>22</text:number>
                <text:p text:style-name="al">A.Z. Rakhimov</text:p>
              </text:list-item>
              <text:list-item text:style-override="id1-3-2-1-1-2-23">
                <text:number>23</text:number>
                <text:p text:style-name="al">J. Ručkay</text:p>
              </text:list-item>
              <text:list-item text:style-override="id1-3-2-1-1-2-24">
                <text:number>24</text:number>
                <text:p text:style-name="al">S.M. Taylor</text:p>
              </text:list-item>
              <text:list-item text:style-override="id1-3-2-1-1-2-25">
                <text:number>25</text:number>
                <text:p text:style-name="al">R.R. Vigelandzoon</text:p>
              </text:list-item>
              <text:list-item text:style-override="id1-3-2-1-1-2-26">
                <text:number>26</text:number>
                <text:p text:style-name="al">M.A. Verstappen</text:p>
              </text:list-item>
            </text:list>
            <text:p text:style-name="common-al">Uit onderzoek is gebleken dat de betrokkene  niet meer woont op het adres van inschrijving in de Basisregistratie personen. Het college van burgermeester en wethouders deelt mee van plan te zijn op grond van artikel 2.22 van de Wet Basisregistratie Personen de bijhouding van de persoonslijst ambtshalve op te schorten met als reden E (emigratie). Dit betekent dat de betrokkene geen officieel brief- of woonadres heeft met de daarbij behorende rechten.</text:p>
            <text:p text:style-name="common-al">Meer informatie: afdeling Publiekszaken, telefoonnummer 14070</text:p>
            <text:p text:style-name="common-al"> <text:span text:style-name="nadrukvet">Zienswijze</text:span></text:p>
            <text:p text:style-name="last-al">Tot drie weken na de dag van verschijning van deze publicatie kan men een zienswijze op de voorgenomen uitschrijving naar voren brengen. Schriftelijk door toezending aan het college van Burgermeester en Wethouders, Postbus 499, 2240 AL Wassenaar. Voor het mondeling naar voren brengen van een zienswijze kan een afspraak worden gemaakt (afdeling Klant Contact Centrum,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886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6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6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meente Wassenaar, Voorgenomen uitschrijving uit de Basisregistratie Personen per 27-10-2025</meta:user-defined>
    <meta:user-defined meta:name="DCTERMS.W3CDTF/DCTERMS.available">2025-10-29</meta:user-defined>
    <meta:user-defined meta:name="DCTERMS.W3CDTF/OVERHEIDop.jaargang">2025</meta:user-defined>
    <meta:user-defined meta:name="OVERHEIDop.publicationIssue">468863</meta:user-defined>
    <meta:user-defined meta:name="OVERHEIDop.GmbID/DC.identifier">gmb-2025-468863</meta:user-defined>
    <meta:user-defined meta:name="OVERHEIDop.versieInformatie"/>
  </office:meta>
</office:document-meta>
</file>