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traatevangelisatie op 1 nov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6 oktober 2025 is de volgende melding binnengekomen:</text:p>
            <text:p text:style-name="last-al">Burgum, De Markt, straatevangelisatie met daarbij gitaarmuziek op 1 november 2025 tussen 13.00 uur en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88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490</meta:user-defined>
    <meta:user-defined meta:name="DCTERMS.abstract">Straatevangelisatie op 1 november 2025 in Burgum</meta:user-defined>
    <dc:language>nl</dc:language>
    <meta:user-defined meta:name="OVERHEIDop.locatietype/OVERHEIDop.gebiedsmarkering">Punt</meta:user-defined>
    <meta:user-defined meta:name="DC.title">Gemeente Tytsjerksteradiel - melding Straatevangelisatie op 1 november 2025 in Burg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61</meta:user-defined>
    <meta:user-defined meta:name="OVERHEIDop.GmbID/DC.identifier">gmb-2025-468861</meta:user-defined>
    <meta:user-defined meta:name="OVERHEIDop.versieInformatie"/>
  </office:meta>
</office:document-meta>
</file>