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liestraat 4, 6051 JS te Maasbracht / Maasgouw / ingekomen 17 oktober 2025 / het oprichten van een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Oliestraat 4, 6051 JS te Maasbracht / Maasgouw / ingekomen 17 oktober 2025 / het oprichten van een garage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885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5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5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Oliestraat 4, 6051 JS te Maasbracht / Maasgouw / ingekomen 17 oktober 2025 / het oprichten van een garag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8857</meta:user-defined>
    <meta:user-defined meta:name="OVERHEIDop.GmbID/DC.identifier">gmb-2025-468857</meta:user-defined>
    <meta:user-defined meta:name="OVERHEIDop.versieInformatie"/>
  </office:meta>
</office:document-meta>
</file>