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Theresiastraat 24 - Theresiastraat ter hoogte van huisnummer 24-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Theresiastraat 24-26 in Den Haag.</text:p>
            <text:p text:style-name="common-al"/>
            <text:p text:style-name="common-al">Ons kenmerk: 01945GGB25</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24 - Theresiastraat ter hoogte van huisnummer 24-26</text:p>
            <text:p text:style-name="tussenkopcur">
            <text:span text:style-name="nadrukvet">Datum bekendmaking besluit:</text:span>
          </text:p>
            <text:p text:style-name="common-al">2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8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45GGB25/9052701</meta:user-defined>
    <meta:user-defined meta:name="DCTERMS.abstract">Het innemen van een kerstbomenstandplaats ter hoogte van de Theresiastraat 24-26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Theresiastraat 24 - Theresiastraat ter hoogte van huisnummer 24-26 te Den Haag</meta:user-defined>
    <meta:user-defined meta:name="DCTERMS.W3CDTF/DCTERMS.available">2025-10-29</meta:user-defined>
    <meta:user-defined meta:name="OVERHEIDop.externeBijlage">Bijlage_59667885_voor_bekendmaking|exb-2025-38942</meta:user-defined>
    <meta:user-defined meta:name="DCTERMS.W3CDTF/OVERHEIDop.jaargang">2025</meta:user-defined>
    <meta:user-defined meta:name="OVERHEIDop.publicationIssue">468856</meta:user-defined>
    <meta:user-defined meta:name="OVERHEIDop.GmbID/DC.identifier">gmb-2025-468856</meta:user-defined>
    <meta:user-defined meta:name="OVERHEIDop.versieInformatie"/>
  </office:meta>
</office:document-meta>
</file>