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mono- en navergister aan Amen 47 te 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Amen, Amen 47, 9446 TE, plaatsen mono- en navergister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85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5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mono- en navergister aan Amen 47 te Am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855</meta:user-defined>
    <meta:user-defined meta:name="OVERHEIDop.GmbID/DC.identifier">gmb-2025-468855</meta:user-defined>
    <meta:user-defined meta:name="OVERHEIDop.versieInformatie"/>
  </office:meta>
</office:document-meta>
</file>