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 - Op 27 oktober 2025 heeft het college van B&amp;W op grond van de Algemene Plaatselijke Verordening en de Evenementenverordening besloten een evenementenvergunning te verlenen voor het evenement Knallend het jaar uit op het Evenemententerrein te Noordscheschut op 19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last-al">via het telefoonnummer 14 052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6885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5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5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Verleende evenementen vergunningen - Op 27 oktober 2025 heeft het college van B&amp;W op grond van de Algemene Plaatselijke Verordening en de Evenementenverordening besloten een evenementenvergunning te verlenen voor het evenement Knallend het jaar uit op het Evenemententerrein te Noordscheschut op 19 december 2025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851</meta:user-defined>
    <meta:user-defined meta:name="OVERHEIDop.GmbID/DC.identifier">gmb-2025-468851</meta:user-defined>
    <meta:user-defined meta:name="OVERHEIDop.versieInformatie"/>
  </office:meta>
</office:document-meta>
</file>