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Het Kwakel Open Air Festival 2025”op 14 juni 2025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7239, Evenemententerrein, het aanvragen van een evenementenvergunning voor “Het Kwakel Open Air Festival 2025”op 14 juni 2025. (ontvangen 28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7239</meta:user-defined>
    <dc:language>nl</dc:language>
    <meta:user-defined meta:name="OVERHEIDop.locatietype/OVERHEIDop.gebiedsmarkering">Woonplaats</meta:user-defined>
    <meta:user-defined meta:name="DC.title">Aanvraag vergunning voor “Het Kwakel Open Air Festival 2025”op 14 juni 2025 op het Evenemententerrein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85</meta:user-defined>
    <meta:user-defined meta:name="OVERHEIDop.GmbID/DC.identifier">gmb-2025-46885</meta:user-defined>
    <meta:user-defined meta:name="OVERHEIDop.versieInformatie"/>
  </office:meta>
</office:document-meta>
</file>