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rmonderweg 1, 2171 AH Sassenheim, het renoveren en opwaarderen van het gebouw. Kenmerk Z2025-0000200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noveren en opwaarderen van het gebouw op de locatie Warmonderweg 1, 2171 AH Sassenheim.</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p text:style-name="common-al">
            <text:span text:style-name="nadrukcur">Datum besluit:</text:span>27 oktober 2025</text:p>
            <text:p text:style-name="common-al">
            <text:span text:style-name="nadrukcur">Uiterlijke reactiedatum:</text:span>8 dec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6884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4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4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2007</meta:user-defined>
    <dc:language>nl</dc:language>
    <meta:user-defined meta:name="OVERHEIDop.locatietype/OVERHEIDop.gebiedsmarkering">Vlak</meta:user-defined>
    <meta:user-defined meta:name="DC.title">Afgehandelde Omgevingsvergunning, Warmonderweg 1, 2171 AH Sassenheim, het renoveren en opwaarderen van het gebouw. Kenmerk Z2025-00002007.</meta:user-defined>
    <meta:user-defined meta:name="DCTERMS.W3CDTF/DCTERMS.available">2025-11-05</meta:user-defined>
    <meta:user-defined meta:name="DCTERMS.W3CDTF/OVERHEIDop.jaargang">2025</meta:user-defined>
    <meta:user-defined meta:name="OVERHEIDop.publicationIssue">468849</meta:user-defined>
    <meta:user-defined meta:name="OVERHEIDop.GmbID/DC.identifier">gmb-2025-468849</meta:user-defined>
    <meta:user-defined meta:name="OVERHEIDop.versieInformatie"/>
  </office:meta>
</office:document-meta>
</file>