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OPA bijgebouw met overschrijding oppervlak aan Leemskuilen 22,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0-2025 een omgevingsvergunning verleend. De gemeente geeft hiermee toestemming voor het realiseren van een BOPA bijgebouw met overschrijding oppervlak aan Leemskuilen 22, 5531NL Bladel. Het kenmerk van de gemeente voor deze zaak is ZBLA2025-0016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8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33</meta:user-defined>
    <meta:user-defined meta:name="DCTERMS.abstract">realiseren van een BOPA bijgebouw met overschrijding oppervlak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BOPA bijgebouw met overschrijding oppervlak aan Leemskuilen 22, 5531NL Bladel</meta:user-defined>
    <meta:user-defined meta:name="DCTERMS.W3CDTF/DCTERMS.available">2025-10-29</meta:user-defined>
    <meta:user-defined meta:name="DCTERMS.W3CDTF/OVERHEIDop.jaargang">2025</meta:user-defined>
    <meta:user-defined meta:name="OVERHEIDop.publicationIssue">468845</meta:user-defined>
    <meta:user-defined meta:name="OVERHEIDop.GmbID/DC.identifier">gmb-2025-468845</meta:user-defined>
    <meta:user-defined meta:name="OVERHEIDop.versieInformatie"/>
  </office:meta>
</office:document-meta>
</file>